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050000002C326B78D999FBF0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細仿宋" svg:font-family="全真中細仿宋, 新細明體" style:font-family-generic="modern"/>
    <style:font-face style:name="全真中黑體" svg:font-family="全真中黑體, 新細明體" style:font-family-generic="modern"/>
    <style:font-face style:name="全真細圓體" svg:font-family="全真細圓體, 新細明體" style:font-family-generic="modern"/>
    <style:font-face style:name="文鼎新藝體" svg:font-family="文鼎新藝體" style:font-family-generic="modern"/>
    <style:font-face style:name="文鼎細圓" svg:font-family="文鼎細圓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38cm"/>
    </style:style>
    <style:style style:name="表格1.I" style:family="table-column">
      <style:table-column-properties style:column-width="6.368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background-color="#60606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background-color="#8c8c8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6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0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11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0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25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background-color="#60606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0.62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302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background-color="#60606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3.1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25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1.44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uto"/>
    </style:style>
    <style:style style:name="表格1.26" style:family="table-row">
      <style:table-row-properties style:min-row-height="0.582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556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52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1" style:family="table-row">
      <style:table-row-properties style:min-row-height="0.503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0.741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0.423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4" style:family="table-row">
      <style:table-row-properties style:min-row-height="0.661cm" fo:keep-together="always"/>
    </style:style>
    <style:style style:name="表格1.A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527cm" fo:keep-together="always"/>
    </style:style>
    <style:style style:name="表格1.A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4" style:family="table-row">
      <style:table-row-properties style:min-row-height="0.767cm" fo:keep-together="auto"/>
    </style:style>
    <style:style style:name="表格1.45" style:family="table-row">
      <style:table-row-properties style:min-row-height="1.217cm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6" style:family="table-row">
      <style:table-row-properties style:min-row-height="0.609cm" fo:keep-together="auto"/>
    </style:style>
    <style:style style:name="表格1.47" style:family="table-row">
      <style:table-row-properties style:min-row-height="0.635cm" fo:keep-together="auto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 style:list-style-name="WW8Num1">
      <style:text-properties style:font-name="全真中細仿宋" style:font-name-asian="全真中細仿宋"/>
    </style:style>
    <style:style style:name="P3" style:family="paragraph" style:parent-style-name="Standard">
      <style:paragraph-properties style:line-height-at-least="0.071cm" fo:text-align="center" style:justify-single-word="false"/>
      <style:text-properties style:font-name="全真細圓體" fo:font-size="16pt" style:font-name-asian="全真細圓體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 style:list-style-name="WW8Num7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10pt"/>
    </style:style>
    <style:style style:name="P11" style:family="paragraph" style:parent-style-name="Standard" style:list-style-name="WW8Num6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ffffff" fo:font-size="10pt" style:font-size-asian="10pt"/>
    </style:style>
    <style:style style:name="P15" style:family="paragraph" style:parent-style-name="Standard" style:list-style-name="WW8Num2">
      <style:paragraph-properties fo:text-align="justify" style:justify-single-word="false"/>
      <style:text-properties fo:color="#ffffff" fo:font-size="10pt" style:font-size-asian="10pt"/>
    </style:style>
    <style:style style:name="P16" style:family="paragraph" style:parent-style-name="Standard">
      <style:paragraph-properties style:line-height-at-least="0cm" fo:text-align="end" style:justify-single-word="false"/>
      <style:text-properties fo:color="#ffffff" fo:font-size="8pt" style:font-size-asian="8pt"/>
    </style:style>
    <style:style style:name="P17" style:family="paragraph" style:parent-style-name="Standard">
      <style:paragraph-properties style:line-height-at-least="0cm" fo:text-align="end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list-style-name="WW8Num5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1.764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31" style:family="paragraph" style:parent-style-name="Standard">
      <style:paragraph-properties fo:margin-left="0cm" fo:margin-right="0cm" fo:text-indent="0.176cm" style:auto-text-indent="false"/>
      <style:text-properties fo:font-size="10pt" style:font-size-asian="10pt"/>
    </style:style>
    <style:style style:name="P32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fo:font-size="10pt" style:font-size-asian="10pt"/>
    </style:style>
    <style:style style:name="P33" style:family="paragraph" style:parent-style-name="Standard" style:list-style-name="WW8Num7">
      <style:paragraph-properties fo:margin-left="0.903cm" fo:margin-right="0cm" fo:text-align="justify" style:justify-single-word="false" fo:text-indent="-0.903cm" style:auto-text-indent="false">
        <style:tab-stops>
          <style:tab-stop style:position="0.268cm"/>
        </style:tab-stops>
      </style:paragraph-properties>
      <style:text-properties fo:font-size="10pt" style:font-size-asian="10pt"/>
    </style:style>
    <style:style style:name="P34" style:family="paragraph" style:parent-style-name="Standard" style:list-style-name="WW8Num7">
      <style:paragraph-properties fo:margin-left="0.903cm" fo:margin-right="0cm" fo:text-align="justify" style:justify-single-word="false" fo:text-indent="-0.54cm" style:auto-text-indent="false" style:snap-to-layout-grid="false">
        <style:tab-stops>
          <style:tab-stop style:position="0.903cm"/>
        </style:tab-stops>
      </style:paragraph-properties>
      <style:text-properties fo:font-size="10pt" style:font-size-asian="10pt"/>
    </style:style>
    <style:style style:name="P35" style:family="paragraph" style:parent-style-name="Standard" style:list-style-name="WW8Num7">
      <style:paragraph-properties fo:margin-left="0.903cm" fo:margin-right="0cm" fo:text-align="justify" style:justify-single-word="false" fo:text-indent="-0.54cm" style:auto-text-indent="false" style:snap-to-layout-grid="false">
        <style:tab-stops>
          <style:tab-stop style:position="0.903cm"/>
        </style:tab-stops>
      </style:paragraph-properties>
      <style:text-properties fo:color="#ffffff" fo:font-size="10pt" style:font-size-asian="10pt"/>
    </style:style>
    <style:style style:name="P36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fo:font-size="10pt" style:font-size-asian="10pt"/>
    </style:style>
    <style:style style:name="P37" style:family="paragraph" style:parent-style-name="Standard" style:list-style-name="WW8Num7">
      <style:paragraph-properties fo:margin-left="0.268cm" fo:margin-right="0cm" fo:text-align="justify" style:justify-single-word="false" fo:text-indent="-0.268cm" style:auto-text-indent="false">
        <style:tab-stops>
          <style:tab-stop style:position="0.268cm"/>
        </style:tab-stops>
      </style:paragraph-properties>
      <style:text-properties fo:font-size="10pt" style:font-size-asian="10pt"/>
    </style:style>
    <style:style style:name="P38" style:family="paragraph" style:parent-style-name="Standard" style:list-style-name="WW8Num7">
      <style:paragraph-properties fo:margin-left="0.268cm" fo:margin-right="0cm" fo:text-align="justify" style:justify-single-word="false" fo:text-indent="-0.268cm" style:auto-text-indent="false" style:snap-to-layout-grid="false">
        <style:tab-stops>
          <style:tab-stop style:position="0.268cm"/>
        </style:tab-stops>
      </style:paragraph-properties>
      <style:text-properties fo:font-size="10pt" style:font-size-asian="10pt"/>
    </style:style>
    <style:style style:name="P39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font-size="10pt" style:font-size-asian="10pt"/>
    </style:style>
    <style:style style:name="P40" style:family="paragraph" style:parent-style-name="Standard" style:list-style-name="WW8Num7">
      <style:paragraph-properties fo:margin-left="2.057cm" fo:margin-right="0cm" fo:text-align="justify" style:justify-single-word="false" fo:text-indent="-2.057cm" style:auto-text-indent="false">
        <style:tab-stops>
          <style:tab-stop style:position="0.586cm"/>
        </style:tab-stops>
      </style:paragraph-properties>
      <style:text-properties fo:font-size="10pt" style:font-size-asian="10pt"/>
    </style:style>
    <style:style style:name="P41" style:family="paragraph" style:parent-style-name="Standard" style:list-style-name="WW8Num7">
      <style:paragraph-properties fo:margin-left="2.057cm" fo:margin-right="0cm" fo:text-align="justify" style:justify-single-word="false" fo:text-indent="-2.057cm" style:auto-text-indent="false" style:snap-to-layout-grid="false">
        <style:tab-stops>
          <style:tab-stop style:position="0.586cm"/>
        </style:tab-stops>
      </style:paragraph-properties>
      <style:text-properties fo:font-size="10pt" style:font-size-asian="10pt"/>
    </style:style>
    <style:style style:name="P4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3.761cm" fo:margin-right="0cm" fo:text-align="justify" style:justify-single-word="false" fo:text-indent="-2.914cm" style:auto-text-indent="false"/>
    </style:style>
    <style:style style:name="P46" style:family="paragraph" style:parent-style-name="Standard" style:list-style-name="WW8Num5">
      <style:paragraph-properties fo:margin-left="0.63cm" fo:margin-right="0cm" style:line-height-at-least="0cm" fo:text-align="justify" style:justify-single-word="false" fo:text-indent="-0.63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8" style:family="paragraph" style:parent-style-name="Standard" style:master-page-name="Standard">
      <style:paragraph-properties style:page-number="auto"/>
      <style:text-properties style:font-name="全真中細仿宋" style:font-name-asian="全真中細仿宋"/>
    </style:style>
    <style:style style:name="T1" style:family="text">
      <style:text-properties style:font-name="全真中細仿宋" style:font-name-asian="全真中細仿宋"/>
    </style:style>
    <style:style style:name="T2" style:family="text">
      <style:text-properties style:font-name-complex="全真細圓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9" style:family="text">
      <style:text-properties fo:color="#ffffff"/>
    </style:style>
    <style:style style:name="T10" style:family="text">
      <style:text-properties fo:color="#ffffff" fo:font-size="10pt" style:font-size-asian="10pt"/>
    </style:style>
    <style:style style:name="T11" style:family="text">
      <style:text-properties fo:color="#ffffff" fo:font-size="10pt" style:font-size-asian="10pt"/>
    </style:style>
    <style:style style:name="T12" style:family="text">
      <style:text-properties fo:color="#ffffff" fo:font-size="10pt" style:font-name-asian="Times New Roman" style:font-size-asian="10pt"/>
    </style:style>
    <style:style style:name="T13" style:family="text">
      <style:text-properties fo:color="#ffffff"/>
    </style:style>
    <style:style style:name="T14" style:family="text">
      <style:text-properties fo:color="#ffffff" fo:font-size="8pt" style:font-size-asian="8pt" style:font-size-complex="8pt"/>
    </style:style>
    <style:style style:name="T15" style:family="text">
      <style:text-properties fo:color="#ffffff" fo:font-size="8pt" style:font-name-asian="Times New Roman" style:font-size-asian="8pt" style:font-size-complex="8pt"/>
    </style:style>
    <style:style style:name="T16" style:family="text">
      <style:text-properties fo:color="#ffffff" style:font-size-complex="8pt"/>
    </style:style>
    <style:style style:name="T17" style:family="text">
      <style:text-properties fo:color="#ffffff" style:font-name="Arial" fo:font-size="14pt" style:font-name-asian="文鼎新藝體" style:font-size-asian="14pt" style:font-name-complex="Arial" style:font-size-complex="14pt"/>
    </style:style>
    <style:style style:name="T18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19" style:family="text">
      <style:text-properties fo:color="#ffffff" style:font-name="全真中黑體" style:font-name-asian="全真中黑體"/>
    </style:style>
    <style:style style:name="T20" style:family="text">
      <style:text-properties fo:color="#ffffff" style:font-name="全真中黑體" style:font-name-asian="全真中黑體" style:font-name-complex="全真中黑體"/>
    </style:style>
    <style:style style:name="T21" style:family="text">
      <style:text-properties fo:color="#ffffff" style:font-name="細明體" style:font-name-asian="細明體" style:font-name-complex="細明體"/>
    </style:style>
    <style:style style:name="T22" style:family="text">
      <style:text-properties fo:font-size="8pt" style:text-underline-style="solid" style:text-underline-width="auto" style:text-underline-color="font-color" style:font-size-asian="8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name-asian="Times New Roman" style:font-size-asian="9pt"/>
    </style:style>
    <style:style style:name="T25" style:family="text">
      <style:text-properties fo:font-size="9pt" style:text-underline-style="solid" style:text-underline-width="auto" style:text-underline-color="font-color" style:font-name-asian="Times New Roman" style:font-size-asian="9pt"/>
    </style:style>
    <style:style style:name="T26" style:family="text">
      <style:text-properties fo:font-size="11pt" style:font-name-asian="Times New Roman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2.767cm" draw:visible-area-height="26.5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各位親愛的房客，在您看屋前，請務必注意以下事項—</text:p>
      <text:list xml:id="list2738863350366583150" text:style-name="WW8Num1">
        <text:list-item>
          <text:p text:style-name="P2">看屋時應結伴同行，或告知朋友，以電話聯繫以確認自身安全。</text:p>
        </text:list-item>
        <text:list-item>
          <text:p text:style-name="P2">看屋時請保持大門開放，以方便應變。</text:p>
        </text:list-item>
        <text:list-item>
          <text:p text:style-name="P2">可先與房東約定於附近明顯地標處碰面後，再共同前往看屋。</text:p>
        </text:list-item>
        <text:list-item>
          <text:p text:style-name="P2">聯繫時務必詳留雙方姓名及手機或聯繫電話，以便緊急聯繫。</text:p>
        </text:list-item>
      </text:list>
      <text:p text:style-name="P3"><text:span text:style-name="T2">…</text:span>看.屋.檢.查.表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14">聯　<text:span text:style-name="T3"> </text:span>繫<text:span text:style-name="T3"> </text:span>　紀<text:span text:style-name="T3"> </text:span>　錄　<text:span text:style-name="T3"> </text:span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看屋時間</text:p>
          </table:table-cell>
          <table:table-cell table:style-name="表格1.B2" table:number-columns-spanned="8" office:value-type="string">
            <text:p text:style-name="P24">月<text:span text:style-name="T3"> <text:s text:c="9"/></text:span>日<text:span text:style-name="T3"> <text:s text:c="4"/></text:span>早/午/晚<text:span text:style-name="T3"> <text:s text:c="9"/></text:span>時<text:span text:style-name="T3"> <text:s text:c="8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16"><text:span text:style-name="T3">※※</text:span>為了解附近環境日夜不同的狀況，若時間允許，可選擇不同時段看屋<text:span text:style-name="T3">※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帶<text:span text:style-name="T3"> </text:span>看<text:span text:style-name="T3"> </text:span>者</text:p>
            <text:p text:style-name="P5">姓<text:span text:style-name="T3"> <text:s text:c="2"/></text:span>名</text:p>
          </table:table-cell>
          <table:table-cell table:style-name="表格1.B4" table:number-columns-spanned="4" office:value-type="string">
            <text:p text:style-name="P19"><text:span text:style-name="T6"><text:s text:c="23"/></text:span><text:span text:style-name="T23">小姐/太太</text:span></text:p>
            <text:p text:style-name="P22"><text:span text:style-name="T3"><text:s text:c="26"/></text:span>先生</text:p>
          </table:table-cell>
          <table:covered-table-cell/>
          <table:covered-table-cell/>
          <table:covered-table-cell/>
          <table:table-cell table:style-name="表格1.F4" office:value-type="string">
            <text:p text:style-name="P5">帶<text:span text:style-name="T3"> </text:span>看<text:span text:style-name="T3"> </text:span>者</text:p>
            <text:p text:style-name="P5">身<text:span text:style-name="T3"> <text:s text:c="3"/></text:span>分</text:p>
          </table:table-cell>
          <table:table-cell table:style-name="表格1.G4" table:number-columns-spanned="3" office:value-type="string">
            <text:p text:style-name="P26"><text:span text:style-name="T3">□</text:span>屋主本人<text:span text:style-name="T3"> □</text:span>屋主家人</text:p>
            <text:p text:style-name="P26"><text:span text:style-name="T3">□</text:span>二房東<text:span text:style-name="T3"> <text:s text:c="2"/>□</text:span>其他（<text:span text:style-name="T3"> <text:s text:c="11"/></text:span>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聯繫電話</text:p>
          </table:table-cell>
          <table:table-cell table:style-name="表格1.B5" table:number-columns-spanned="8" office:value-type="string">
            <text:p text:style-name="P25"><text:span text:style-name="T5">手機</text:span><text:span text:style-name="T26"> </text:span><text:span text:style-name="T3">□□□□</text:span>-□□□-□□□<text:span text:style-name="T5"> <text:s text:c="5"/>家/公</text:span><text:span text:style-name="T6"> </text:span><text:span text:style-name="T3">□□</text:span>-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房屋地址</text:p>
          </table:table-cell>
          <table:table-cell table:style-name="表格1.B6" table:number-columns-spanned="8" office:value-type="string">
            <text:p text:style-name="P1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每月租金</text:p>
          </table:table-cell>
          <table:table-cell table:style-name="表格1.B7" table:number-columns-spanned="2" office:value-type="string">
            <text:p text:style-name="P19"><text:span text:style-name="T6"><text:s text:c="14"/></text:span><text:span text:style-name="T5">元</text:span></text:p>
          </table:table-cell>
          <table:covered-table-cell/>
          <table:table-cell table:style-name="表格1.D7" table:number-rows-spanned="2" office:value-type="string">
            <text:p text:style-name="P7">其他</text:p>
            <text:p text:style-name="P7">費用</text:p>
          </table:table-cell>
          <table:table-cell table:style-name="表格1.E7" table:number-rows-spanned="2" table:number-columns-spanned="5" office:value-type="string">
            <text:p text:style-name="P18"><text:span text:style-name="T23">＞水費：</text:span><text:span text:style-name="T24">□</text:span><text:span text:style-name="T23">租金內含</text:span><text:span text:style-name="T24"> □</text:span><text:span text:style-name="T23">另計</text:span><text:span text:style-name="T24"> </text:span><text:span text:style-name="T23">收費標準：</text:span><text:span text:style-name="T24">□</text:span><text:span text:style-name="T23">每月定額</text:span><text:span text:style-name="T25"> <text:s text:c="3"/></text:span><text:span text:style-name="T23">元</text:span><text:span text:style-name="T24"> □</text:span><text:span text:style-name="T23">按表計算，每度</text:span><text:span text:style-name="T25"> <text:s text:c="5"/></text:span><text:span text:style-name="T23">元</text:span></text:p>
            <text:p text:style-name="P18"><text:span text:style-name="T23">＞電費：</text:span><text:span text:style-name="T24">□</text:span><text:span text:style-name="T23">租金內含</text:span><text:span text:style-name="T24"> □</text:span><text:span text:style-name="T23">另計</text:span><text:span text:style-name="T24"> </text:span><text:span text:style-name="T23">收費標準：</text:span><text:span text:style-name="T24">□</text:span><text:span text:style-name="T23">每月定額</text:span><text:span text:style-name="T25"> <text:s text:c="3"/></text:span><text:span text:style-name="T23">元</text:span><text:span text:style-name="T24"> □</text:span><text:span text:style-name="T23">按表計算，每度</text:span><text:span text:style-name="T25"> <text:s text:c="5"/></text:span><text:span text:style-name="T23">元</text:span></text:p>
            <text:p text:style-name="P18"><text:span text:style-name="T23">＞管理／清潔費：</text:span><text:span text:style-name="T24">□</text:span><text:span text:style-name="T23">租金內含</text:span><text:span text:style-name="T24"> □</text:span><text:span text:style-name="T23">另計</text:span><text:span text:style-name="T24"> </text:span><text:span text:style-name="T23">收費標準：</text:span><text:span text:style-name="T24">□</text:span><text:span text:style-name="T23">每月</text:span><text:span text:style-name="T25"> <text:s text:c="6"/></text:span><text:span text:style-name="T2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押<text:span text:style-name="T3"> <text:s text:c="3"/></text:span>金</text:p>
          </table:table-cell>
          <table:table-cell table:style-name="表格1.B8" table:number-columns-spanned="2" office:value-type="string">
            <text:p text:style-name="P27">元/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4">外<text:span text:style-name="T3"> </text:span>　部　<text:span text:style-name="T3"> </text:span>環<text:span text:style-name="T3"> </text:span>　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6" office:value-type="string">
            <text:list xml:id="list893389242126608172" text:style-name="WW8Num7">
              <text:list-item>
                <text:p text:style-name="P10">附近是否有乾洗店、小吃店、便利商店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9">　<text:span text:style-name="T3">□</text:span>便利　<text:span text:style-name="T3">□</text:span>不便利</text:p>
          </table:table-cell>
          <table:covered-table-cell/>
          <table:covered-table-cell/>
        </table:table-row>
        <table:table-row table:style-name="表格1.9">
          <table:table-cell table:style-name="表格1.A11" table:number-columns-spanned="6" office:value-type="string">
            <text:list xml:id="list142621267175997" text:continue-numbering="true" text:style-name="WW8Num7">
              <text:list-item>
                <text:p text:style-name="P10">附近是否有公車站牌或鄰近捷運站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9">　<text:span text:style-name="T3">□</text:span>有　　<text:span text:style-name="T3">□</text:span>沒有</text:p>
          </table:table-cell>
          <table:covered-table-cell/>
          <table:covered-table-cell/>
        </table:table-row>
        <table:table-row table:style-name="表格1.9">
          <table:table-cell table:style-name="表格1.A12" table:number-columns-spanned="6" office:value-type="string">
            <text:list xml:id="list142620849297463" text:continue-numbering="true" text:style-name="WW8Num7">
              <text:list-item>
                <text:p text:style-name="P10">附近是否有市場／學校／夜市／近馬路邊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9">　<text:span text:style-name="T3">□</text:span>吵雜　<text:span text:style-name="T3">□</text:span>安靜</text:p>
          </table:table-cell>
          <table:covered-table-cell/>
          <table:covered-table-cell/>
        </table:table-row>
        <table:table-row table:style-name="表格1.9">
          <table:table-cell table:style-name="表格1.A13" table:number-columns-spanned="6" office:value-type="string">
            <text:list xml:id="list142620392317011" text:continue-numbering="true" text:style-name="WW8Num7">
              <text:list-item>
                <text:p text:style-name="P10"><draw:frame draw:style-name="fr2" draw:name="物件1" text:anchor-type="char" svg:x="-2.491cm" svg:y="0.249cm" svg:width="21.001cm" svg:height="21.26cm" draw:z-index="2"><draw:object-ole xlink:href="./Object 1" xlink:type="simple" xlink:show="embed" xlink:actuate="onLoad"/><draw:image xlink:href="./ObjectReplacements/Object 1" xlink:type="simple" xlink:show="embed" xlink:actuate="onLoad"/></draw:frame>共同出入大門是否有隨手關門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3" office:value-type="string">
            <text:p text:style-name="P9">　<text:span text:style-name="T3">□</text:span>有　　<text:span text:style-name="T3">□</text:span>沒有</text:p>
          </table:table-cell>
          <table:covered-table-cell/>
          <table:covered-table-cell/>
        </table:table-row>
        <table:table-row table:style-name="表格1.9">
          <table:table-cell table:style-name="表格1.A14" table:number-columns-spanned="6" office:value-type="string">
            <text:list xml:id="list142621738295067" text:continue-numbering="true" text:style-name="WW8Num7">
              <text:list-item>
                <text:p text:style-name="P10">樓梯走道是否堆放雜物妨礙通行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9">　<text:span text:style-name="T3">□</text:span>有　　<text:span text:style-name="T3">□</text:span>沒有</text:p>
          </table:table-cell>
          <table:covered-table-cell/>
          <table:covered-table-cell/>
        </table:table-row>
        <table:table-row table:style-name="表格1.9">
          <table:table-cell table:style-name="表格1.A15" table:number-columns-spanned="6" office:value-type="string">
            <text:list xml:id="list142621493955519" text:continue-numbering="true" text:style-name="WW8Num7">
              <text:list-item>
                <text:p text:style-name="P10">樓梯走道照明是否充足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9">　<text:span text:style-name="T3">□</text:span>是　　<text:span text:style-name="T3">□</text:span>否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list xml:id="list142620610517289" text:continue-numbering="true" text:style-name="WW8Num7">
              <text:list-item>
                <text:p text:style-name="P10">其他備註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4">內　<text:span text:style-name="T3"> </text:span>部　<text:span text:style-name="T3"> </text:span>環<text:span text:style-name="T3"> </text:span>　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房間格局</text:p>
          </table:table-cell>
          <table:table-cell table:style-name="表格1.B18" table:number-rows-spanned="2" table:number-columns-spanned="5" office:value-type="string">
            <text:p text:style-name="P28"><text:span text:style-name="T5">房/ <text:s text:c="5"/>廳/ <text:s text:c="4"/>衛/廚房</text:span><text:span text:style-name="T6">□</text:span><text:span text:style-name="T5">有</text:span><text:span text:style-name="T6">□</text:span><text:span text:style-name="T5">無</text:span></text:p>
          </table:table-cell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30"><text:span text:style-name="T5">室內總坪數：</text:span><text:span text:style-name="T6"> <text:s text:c="4"/></text:span><text:span text:style-name="T5">坪</text:span><text:span text:style-name="T6"> <text:s/></text:span><text:span text:style-name="T5">房間坪數：</text:span><text:span text:style-name="T6"> <text:s text:c="4"/></text:span><text:span text:style-name="T5">坪/ <text:s text:c="3"/>坪/ <text:s text:c="4"/>坪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17"><text:span text:style-name="T15">※※</text:span><text:span text:style-name="T14">1坪的大小約等於一張雙人床或二個塌塌米</text:span><text:span text:style-name="T15">※※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rows-spanned="2" office:value-type="string">
            <text:p text:style-name="P5">窗<text:span text:style-name="T3"> </text:span>戶<text:span text:style-name="T3"> </text:span>數</text:p>
          </table:table-cell>
          <table:table-cell table:style-name="表格1.B20" table:number-columns-spanned="5" office:value-type="string">
            <text:p text:style-name="P9">共有<text:span text:style-name="T3"> <text:s text:c="7"/></text:span>扇窗，窗戶方位：<text:span text:style-name="T3">□</text:span>東向<text:span text:style-name="T3"> □</text:span>西向<text:span text:style-name="T3"> 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7">空氣通風</text:p>
          </table:table-cell>
          <table:covered-table-cell/>
          <table:table-cell table:style-name="表格1.I20" office:value-type="string">
            <text:p text:style-name="P18"><text:span text:style-name="T6"><text:s/>□</text:span><text:span text:style-name="T5">通風良好</text:span><text:span text:style-name="T6"> <text:s text:c="2"/>□</text:span><text:span text:style-name="T5">通風不佳</text:span><text:span text:style-name="T6"> </text:span></text:p>
          </table:table-cell>
        </table:table-row>
        <table:table-row table:style-name="表格1.21">
          <table:covered-table-cell/>
          <table:table-cell table:style-name="表格1.B21" table:number-columns-spanned="5" office:value-type="string">
            <text:p text:style-name="P18"><text:span text:style-name="T15">※※</text:span><text:span text:style-name="T14">東向窗清晨日照強，西向窗則會有西晒的影響</text:span><text:span text:style-name="T15">※※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2" office:value-type="string">
            <text:p text:style-name="P5">炊<text:span text:style-name="T3"> <text:s text:c="3"/></text:span>煮</text:p>
          </table:table-cell>
          <table:covered-table-cell/>
          <table:table-cell table:style-name="表格1.I21" office:value-type="string">
            <text:p text:style-name="P19"><text:span text:style-name="T6"><text:s/>□</text:span><text:span text:style-name="T5">可開火炊煮</text:span><text:span text:style-name="T6"> □</text:span><text:span text:style-name="T5">不可炊煮</text:span></text:p>
          </table:table-cell>
        </table:table-row>
        <table:table-row table:style-name="表格1.22">
          <table:table-cell table:style-name="表格1.A22" table:number-rows-spanned="2" office:value-type="string">
            <text:p text:style-name="P5">設<text:span text:style-name="T3"> <text:s text:c="2"/></text:span>備</text:p>
          </table:table-cell>
          <table:table-cell table:style-name="表格1.B22" table:number-columns-spanned="8" office:value-type="string">
            <text:p text:style-name="P19"><text:span text:style-name="T6"><text:s/>□</text:span><text:span text:style-name="T5">熱水器</text:span><text:span text:style-name="T6"> □</text:span><text:span text:style-name="T5">洗衣機</text:span><text:span text:style-name="T6"> □</text:span><text:span text:style-name="T5">脫水機</text:span><text:span text:style-name="T6"> □</text:span><text:span text:style-name="T5">電視機（年限：目前已使用</text:span><text:span text:style-name="T8"> <text:s text:c="5"/></text:span><text:span text:style-name="T5">年</text:span><text:span text:style-name="T6"> </text:span><text:span text:style-name="T5">）</text:span><text:span text:style-name="T6">□</text:span><text:span text:style-name="T5">有線電視</text:span><text:span text:style-name="T6"> □</text:span><text:span text:style-name="T5">飲水機</text:span></text:p>
            <text:p text:style-name="P30"><text:span text:style-name="T6">□</text:span><text:span text:style-name="T5">錄影機/DVD □微波爐</text:span><text:span text:style-name="T6"> □</text:span><text:span text:style-name="T5">烤箱</text:span><text:span text:style-name="T6"> □</text:span><text:span text:style-name="T5">衣櫃</text:span><text:span text:style-name="T6"> □</text:span><text:span text:style-name="T5">電話線</text:span><text:span text:style-name="T6"> □</text:span><text:span text:style-name="T5">ADSL / 撥接上網</text:span><text:span text:style-name="T6"> □</text:span><text:span text:style-name="T5">插座（數目：</text:span><text:span text:style-name="T8"> <text:s text:c="5"/></text:span><text:span text:style-name="T5">個）</text:span></text:p>
            <text:p text:style-name="P30"><text:span text:style-name="T6">□</text:span><text:span text:style-name="T5">冰箱（年限：目前已使用</text:span><text:span text:style-name="T8"> <text:s text:c="5"/></text:span><text:span text:style-name="T5">年）</text:span><text:span text:style-name="T6">□</text:span><text:span text:style-name="T5">冷氣機（共</text:span><text:span text:style-name="T6"> </text:span><text:span text:style-name="T8"><text:s text:c="5"/></text:span><text:span text:style-name="T6"><text:s/></text:span><text:span text:style-name="T5">台，目前已使用</text:span><text:span text:style-name="T8"> <text:s text:c="5"/></text:span><text:span text:style-name="T5">年）</text:span><text:span text:style-name="T6"> <text:s/></text:span></text:p>
            <text:p text:style-name="P32"><text:span text:style-name="T3">□</text:span>瓦斯爐/電磁爐<text:span text:style-name="T3"> </text:span>（<text:span text:style-name="T3">□</text:span>桶裝瓦斯<text:span text:style-name="T3"> </text:span>/ □天然瓦斯）<text:span text:style-name="T3"> □</text:span>沙發椅<text:span text:style-name="T3"> □</text:span>餐桌椅<text:span text:style-name="T3"> □</text:span>書桌<text:span text:style-name="T3"> □</text:span>雙人/單人床</text:p>
            <text:p text:style-name="P31"><text:span text:style-name="T3">□</text:span>水龍頭<text:span text:style-name="T3"> □</text:span>抽水馬桶<text:span text:style-name="T3"> □</text:span>照明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8" office:value-type="string">
            <text:p text:style-name="P17"><text:span text:style-name="T15">※※</text:span><text:span text:style-name="T14">上述各設備，請現場測試是否可正常使用</text:span><text:span text:style-name="T15">※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5">安<text:span text:style-name="T3"> <text:s text:c="3"/></text:span>全</text:p>
          </table:table-cell>
          <table:table-cell table:style-name="表格1.B24" table:number-columns-spanned="8" office:value-type="string">
            <text:p text:style-name="P30"><text:span text:style-name="T6">□</text:span><text:span text:style-name="T5">緊急照明設備</text:span><text:span text:style-name="T6"> □</text:span><text:span text:style-name="T5">滅火器（請注意使用期限）</text:span><text:span text:style-name="T6"> □</text:span><text:span text:style-name="T5">鐵窗緊急逃生口可順利開啟</text:span><text:span text:style-name="T6"> <text:s/>□</text:span><text:span text:style-name="T5">煙霧偵測器</text:span></text:p>
            <text:p text:style-name="P30"><text:span text:style-name="T6">□</text:span><text:span text:style-name="T5">緩降梯</text:span><text:span text:style-name="T6"> □</text:span><text:span text:style-name="T5">逃生門</text:span><text:span text:style-name="T6"> □</text:span><text:span text:style-name="T5">防火巷暢通</text:span><text:span text:style-name="T6"> □</text:span><text:span text:style-name="T5">樑柱是否有裂縫或彎曲，影響結構安全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9" office:value-type="string">
            <text:p text:style-name="P4"><text:span text:style-name="T12"><text:s/></text:span><text:span text:style-name="T10">注</text:span><text:span text:style-name="T12"> <text:s/></text:span><text:span text:style-name="T10">意</text:span><text:span text:style-name="T12"> <text:s/></text:span><text:span text:style-name="T10">事</text:span><text:span text:style-name="T12"> <text:s/></text:span><text:span text:style-name="T10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12" table:number-columns-spanned="2" office:value-type="string">
            <text:list xml:id="list142621192641392" text:continue-numbering="true" text:style-name="WW8Num7">
              <text:list-item>
                <text:p text:style-name="P33">需與房東確認</text:p>
              </text:list-item>
            </text:list>
          </table:table-cell>
          <table:covered-table-cell/>
          <table:table-cell table:style-name="表格1.C26" table:number-columns-spanned="7" office:value-type="string">
            <text:list xml:id="list5856405655240710448" text:style-name="WW8Num6">
              <text:list-item>
                <text:p text:style-name="P11">租金的交付方式：<text:span text:style-name="T3">□</text:span>轉帳匯款<text:span text:style-name="T3"> □</text:span>現金交付<text:span text:style-name="T3"> □</text:span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C27" table:number-columns-spanned="7" office:value-type="string">
            <text:list xml:id="list142621386435106" text:continue-numbering="true" text:style-name="WW8Num6">
              <text:list-item>
                <text:p text:style-name="P11">租金支出是否可申報抵稅：<text:span text:style-name="T3">□</text:span>可<text:span text:style-name="T3"> □</text:span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C28" table:number-columns-spanned="7" office:value-type="string">
            <text:list xml:id="list142620920231732" text:continue-numbering="true" text:style-name="WW8Num6">
              <text:list-item>
                <text:p text:style-name="P11">可否飼養寵物：<text:span text:style-name="T3">□</text:span>可<text:span text:style-name="T3"> □</text:span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29" table:number-columns-spanned="7" office:value-type="string">
            <text:list xml:id="list142621471480311" text:continue-numbering="true" text:style-name="WW8Num6">
              <text:list-item>
                <text:p text:style-name="P11">是否可抽煙：<text:span text:style-name="T3">□</text:span>可<text:span text:style-name="T3"> □</text:span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30" table:number-columns-spanned="5" office:value-type="string">
            <text:list xml:id="list142620607451164" text:continue-numbering="true" text:style-name="WW8Num6">
              <text:list-item>
                <text:p text:style-name="P11">是否可更換或加裝門鎖：<text:span text:style-name="T3">□</text:span>可<text:span text:style-name="T3"> □</text:span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5">※※</text:span><text:span text:style-name="T14">遷離時，需將更換處回復原狀</text:span><text:span text:style-name="T15">※※</text:span></text:p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C31" table:number-columns-spanned="7" office:value-type="string">
            <text:list xml:id="list142621435103492" text:continue-numbering="true" text:style-name="WW8Num6">
              <text:list-item>
                <text:p text:style-name="P11">是否可接待朋友過夜：<text:span text:style-name="T3">□</text:span>可<text:span text:style-name="T3"> □</text:span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C32" table:number-columns-spanned="7" office:value-type="string">
            <text:list xml:id="list142620722286806" text:continue-numbering="true" text:style-name="WW8Num6">
              <text:list-item>
                <text:p text:style-name="P11">牆壁是否可釘釘子：<text:span text:style-name="T3">□</text:span>可<text:span text:style-name="T3"> □</text:span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C33" table:number-columns-spanned="7" office:value-type="string">
            <text:list xml:id="list142621243344617" text:continue-numbering="true" text:style-name="WW8Num6">
              <text:list-item>
                <text:p text:style-name="P11">若需繳交管理費等公共費用，需確認是否有欠繳的情形：<text:span text:style-name="T3">□</text:span>有<text:span text:style-name="T3"> □</text:span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C34" table:number-columns-spanned="7" office:value-type="string">
            <text:list xml:id="list142621533956844" text:continue-numbering="true" text:style-name="WW8Num6">
              <text:list-item>
                <text:p text:style-name="P11">若社區訂有住戶規約，請房東提供文件以瞭解自身權利義務關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35" table:number-columns-spanned="7" office:value-type="string">
            <text:p text:style-name="P36">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36" table:number-columns-spanned="7" office:value-type="string">
            <text:p text:style-name="P36">1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37" table:number-columns-spanned="7" office:value-type="string">
            <text:p text:style-name="P36">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8" table:number-rows-spanned="6" table:number-columns-spanned="2" office:value-type="string">
            <text:list xml:id="list142620715322815" text:continue-list="list142621192641392" text:style-name="WW8Num7">
              <text:list-item>
                <text:p text:style-name="P37">若有室友同住</text:p>
              </text:list-item>
            </text:list>
            <text:p text:style-name="P39">需注意事項</text:p>
          </table:table-cell>
          <table:covered-table-cell/>
          <table:table-cell table:style-name="表格1.C38" table:number-columns-spanned="7" office:value-type="string">
            <text:list xml:id="list142621070755711" text:continue-numbering="true" text:style-name="WW8Num7">
              <text:list-item>
                <text:list>
                  <text:list-item>
                    <text:p text:style-name="P40">需瞭解室友人數、性別、年齡、職業、作息等資訊，以免造成日後相處上的困擾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39" table:number-columns-spanned="7" office:value-type="string">
            <text:list xml:id="list142620339390844" text:continue-numbering="true" text:style-name="WW8Num7">
              <text:list-item>
                <text:list>
                  <text:list-item>
                    <text:p text:style-name="P40">留意屋內公共空間的使用狀況（藉以判斷室友是否有公德心）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table-cell table:style-name="表格1.C40" table:number-columns-spanned="7" office:value-type="string">
            <text:list xml:id="list142621236222155" text:continue-numbering="true" text:style-name="WW8Num7">
              <text:list-item>
                <text:list>
                  <text:list-item>
                    <text:p text:style-name="P40">瞭解共同勞務工作的分攤方式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table-cell table:style-name="表格1.C41" table:number-columns-spanned="7" office:value-type="string">
            <text:list xml:id="list142620420135398" text:continue-numbering="true" text:style-name="WW8Num7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table-cell table:style-name="表格1.C42" table:number-columns-spanned="7" office:value-type="string">
            <text:list xml:id="list142621893710083" text:continue-numbering="true" text:style-name="WW8Num7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table-cell table:style-name="表格1.C43" table:number-columns-spanned="7" office:value-type="string">
            <text:list xml:id="list142619978087402" text:continue-numbering="true" text:style-name="WW8Num7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9" office:value-type="string">
            <text:list xml:id="list5730010691169712318" text:style-name="WW8Num2">
              <text:list-item>
                <text:p text:style-name="P20"><text:span text:style-name="T10">水費/電費的度量標準及收取週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columns-spanned="9" office:value-type="string">
            <text:p text:style-name="P43">1度水＝1公噸＝1000公斤＝1000公升＝1立方公尺＝約2.3元（每兩個月收取一次）</text:p>
            <text:p text:style-name="P43">1度電＝1千瓦/小時（每兩個月收取一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9" office:value-type="string">
            <text:list xml:id="list142621629857662" text:continue-numbering="true" text:style-name="WW8Num2">
              <text:list-item>
                <text:p text:style-name="P20"><text:span text:style-name="T10">交付定金時，請記得簽立收據，收據上需留據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9" office:value-type="string">
            <text:p text:style-name="P43">註明所支付的定金金額、收款及付款人雙方姓名、身分證字號、定金保留期限、違反約定之賠償方式等，以避免任何一方發生付訂拒租卻又求償無門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9" office:value-type="string">
            <text:list xml:id="list142620752142467" text:continue-numbering="true" text:style-name="WW8Num2">
              <text:list-item>
                <text:p text:style-name="P15">簽約時須檢驗的證件資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9" table:number-columns-spanned="9" office:value-type="string">
            <text:p text:style-name="P42"><text:span text:style-name="T5">與屋主簽約時</text:span><text:span text:style-name="T6">—</text:span><text:span text:style-name="T5">需察看房屋權狀或房屋稅稅單（有記載房屋屋址及所有人姓名）以及屋主個人的身份證件</text:span></text:p>
            <text:p text:style-name="P42"><text:span text:style-name="T5">與屋主代理人簽約</text:span><text:span text:style-name="T6">—</text:span><text:span text:style-name="T5">需察看房屋權狀或房屋稅稅單以及委託同意書</text:span></text:p>
            <text:p text:style-name="P45"><text:span text:style-name="T5">與屋主家人簽約</text:span><text:span text:style-name="T6">—</text:span><text:span text:style-name="T5">需察看房屋權狀或房屋稅稅單以及身份證件（背面記載有親屬關係）或戶口名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9" office:value-type="string">
            <text:list xml:id="list2013774437865412297" text:style-name="WW8Num5">
              <text:list-item>
                <text:p text:style-name="P46"><text:span text:style-name="T17">更詳細的租屋注意事項，請上【崔媽媽網站</text:span><text:span text:style-name="T18">—</text:span><text:span text:style-name="T17">租屋常遇問題Q＆A】http://www.tmm.org.tw/rent/rentqa.htm查詢。</text:span></text:p>
              </text:list-item>
              <text:list-item>
                <text:p text:style-name="P21"><text:span text:style-name="T19">崔媽媽基金會 <text:s/>網址：www.tmm.org.tw <text:s text:c="2"/>e-mail：tmm2.org@msa.hinet.net</text:span></text:p>
              </text:list-item>
            </text:list>
            <text:p text:style-name="P47"><text:span text:style-name="T19">台北總部 <text:s text:c="3"/>服務電話：（02）2365-8140 </text:span><text:span text:style-name="T21"><text:s/>服務</text:span><text:span text:style-name="T19">地址：台北市羅斯福路三段269巷2-3號2樓</text:span></text:p>
            <text:p text:style-name="P19"><text:span text:style-name="T20"><text:s text:c="3"/></text:span><text:span text:style-name="T19">新竹服務處 <text:s/>服務電話：（03）563-3877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細仿宋" svg:font-family="全真中細仿宋, 新細明體" style:font-family-generic="modern"/>
    <style:font-face style:name="全真中黑體" svg:font-family="全真中黑體, 新細明體" style:font-family-generic="modern"/>
    <style:font-face style:name="全真細圓體" svg:font-family="全真細圓體, 新細明體" style:font-family-generic="modern"/>
    <style:font-face style:name="文鼎新藝體" svg:font-family="文鼎新藝體" style:font-family-generic="modern"/>
    <style:font-face style:name="文鼎細圓" svg:font-family="文鼎細圓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ffffff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2.057cm" fo:text-indent="-0.847cm" fo:margin-left="2.057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）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2.057cm"/>
        </style:list-level-properties>
        <style:text-properties style:font-name="Wingdings"/>
      </text:list-level-style-bullet>
      <text:list-level-style-bullet text:level="3" text:style-name="WW8Num7z0" style:num-suffix="." text:bullet-char="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1.59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6.906cm" svg:height="1.164cm" draw:z-index="1"><draw:image xlink:href="Pictures/10000000000001050000002C326B78D999FBF04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親愛的房客，在您看屋前，請務必注意以下事項—</dc:title>
    <meta:initial-creator>oldman</meta:initial-creator>
    <meta:creation-date>2004-04-01T22:30:00</meta:creation-date>
    <dc:creator>DingFang</dc:creator>
    <dc:date>2005-09-21T17:37:00</dc:date>
    <meta:print-date>2005-09-21T16:09:00</meta:print-date>
    <meta:editing-cycles>20</meta:editing-cycles>
    <meta:editing-duration>PT6H22M</meta:editing-duration>
    <meta:document-statistic meta:table-count="1" meta:image-count="1" meta:object-count="1" meta:page-count="2" meta:paragraph-count="120" meta:word-count="1565" meta:character-count="2084" meta:non-whitespace-character-count="1715"/>
    <meta:generator>LibreOffice/5.2.6.2$Windows_x86 LibreOffice_project/a3100ed2409ebf1c212f5048fbe377c281438fdc</meta:generator>
  </office:meta>
</office:document-meta>
</file>